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color="#44656f" style:text-line-through-style="none" style:text-line-through-type="none" style:text-underline-style="none" style:text-blinking="false"/>
    </style:style>
    <style:style style:name="T2" style:family="text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2">CURRÍCULUM VITAE </text:span></text:p>
      <text:p text:style-name="P1"/>
      <text:p text:style-name="P1"/>
      <text:p text:style-name="P1"/>
      <text:p text:style-name="P1">Vicente Ortiz Bonmatí.</text:p>
      <text:p text:style-name="P1">Nacido el <text:bookmark text:name="OBJ_PREFIX_DWT65_com_zimbra_date"/><text:span text:style-name="T1">9 de febrero</text:span> de 1.976.</text:p>
      <text:p text:style-name="P1">Casado y con dos hijos. </text:p>
      <text:p text:style-name="P1">Cursé estudios en:</text:p>
      <text:p text:style-name="P1">-C.E.I.P. Hispanidad.</text:p>
      <text:p text:style-name="P1">-B.U.P. en I.E.S. Santa Pola.</text:p>
      <text:p text:style-name="P1">-Administrativo y Automoción en el Instituto Cap de L'Aljub.</text:p>
      <text:p text:style-name="P1">--Servicio Militar en Infantería y Artillería.(Cartagena)</text:p>
      <text:p text:style-name="P1">Experiencia laboral en los tres sectores:</text:p>
      <text:p text:style-name="P1">-Más de 20 años en el sector servicios (Pescadería).</text:p>
      <text:p text:style-name="P1">- 8 años en la construcción (Ferrallista).</text:p>
      <text:p text:style-name="P1">-Desde febrero de 2.021 en el sector primario (Salinas Bras Del Port).</text:p>
      <text:p text:style-name="P1">Además en Sempere y Fuentes, Dialprix, Metalco, Amazo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12:52:00</meta:creation-date>
    <meta:initial-creator>DAVID FERNANDEZ ORTIZ</meta:initial-creator>
    <dc:date>2024-03-22T07:18:05.681000000</dc:date>
    <meta:editing-duration>PT1M8S</meta:editing-duration>
    <meta:editing-cycles>1</meta:editing-cycles>
    <meta:document-statistic meta:table-count="0" meta:image-count="0" meta:object-count="0" meta:page-count="1" meta:paragraph-count="14" meta:word-count="85" meta:character-count="541" meta:non-whitespace-character-count="468"/>
    <meta:generator>LibreOffice/6.3.1.2$Windows_X86_64 LibreOffice_project/b79626edf0065ac373bd1df5c28bd630b4424273</meta:generator>
  </office:meta>
</office:document-meta>
</file>